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  <style:text-properties fo:text-shadow="0.0145in 0.0145in 0.0416in #000000" fo:color="#000000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line-height="115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7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Značkapozn.podčarou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77" style:parent-style-name="Normální" style:family="paragraph">
      <style:paragraph-properties fo:keep-with-next="always" fo:text-align="center" fo:line-height="115%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P81" style:parent-style-name="Normální" style:family="paragraph">
      <style:paragraph-properties fo:line-height="115%"/>
      <style:text-properties style:font-name="Arial" style:font-name-complex="Arial"/>
    </style:style>
    <style:style style:name="P8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89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90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<text:bookmark-start text:name="_Hlk171510968"/></text:p>
      <text:p text:style-name="P4"><text:span text:style-name="T5">Obec<text:s/></text:span><text:span text:style-name="T6">Vítkovice</text:span></text:p>
      <text:p text:style-name="P7">Zastupitelstvo obce<text:s/>Vítkovice</text:p>
      <text:p text:style-name="P8"/>
      <text:p text:style-name="P9">Obecně závazná vyhláška obce<text:s/>Vítkovice</text:p>
      <text:p text:style-name="P10">o stanovení koeficientů<text:s/>pro výpočet daně z nemovitých věcí</text:p>
      <text:p text:style-name="P11"/>
      <text:p text:style-name="P12"><text:span text:style-name="T13">Zastupite</text:span><text:span text:style-name="T14">lstvo obce</text:span><text:span text:style-name="T15"><text:s/>Vítkovice<text:s/></text:span><text:span text:style-name="T16">se na svém zasedání dne</text:span><text:span text:style-name="T17"><text:s/>28.08.2024</text:span><text:span text:style-name="T18"><text:s/></text:span><text:span text:style-name="T19">Usnesením č.<text:s/></text:span><text:span text:style-name="T20">44/24<text:s/></text:span><text:span text:style-name="T21">usneslo vydat na základě<text:s/></text:span><text:span text:style-name="T22">§ 11 odst. 5 a<text:s/></text:span><text:span text:style-name="T23">§<text:s/></text:span><text:span text:style-name="T24">12 odst. 1 písm. a) bodu 4 zákona č. 338/1992 Sb., o </text:span><text:span text:style-name="T25">dani z</text:span><text:span text:style-name="T26"> </text:span><text:span text:style-name="T27">nemovitých věcí, ve</text:span><text:span text:style-name="T28"> </text:span><text:span text:style-name="T29">znění pozdějších předpisů (dále jen „zákon o dani z nemovitých věcí“)</text:span><text:span text:style-name="T30">, a v souladu s § 10 písm. d)</text:span><text:span text:style-name="T31"><text:s/>a</text:span><text:span text:style-name="T32"> </text:span><text:span text:style-name="T33">§ 84 odst. 2 písm. h) zákona č. 128/2000 Sb., o obcích (obecní zřízení), ve</text:span><text:span text:style-name="T34"> </text:span><text:span text:style-name="T35">znění pozdějších předpisů, tuto obecně závaznou vyhlášku</text:span><text:span text:style-name="T36">:</text:span></text:p>
      <text:p text:style-name="P37"/>
      <text:p text:style-name="Normální"/>
      <text:p text:style-name="P38">Čl. 1</text:p>
      <text:p text:style-name="P39">Zvýšení koeficientu u vybraných skupin staveb a jednotek</text:p>
      <text:p text:style-name="P40"><text:span text:style-name="T41">          U zdanitelných staveb zařazených ve skupině obytných budov a u zdanitelných jednotek zařazených ve skupině ostatních zdanitelných jednotek se koeficient, jímž se násobí sazba daně,<text:s/></text:span><text:span text:style-name="T42">zvyšuje o jednu kategorii</text:span><text:span text:style-name="T43"><text:s/>podle členění koeficientů dle § 11 odst. 4 zákona o dani z nemovitých věcí, a to pro všechny tyto zdanitelné stavby a jednotky na území jednotlivého katastrálního území: Vítkovice v Krkonoších.</text:span></text:p>
      <text:p text:style-name="P44"/>
      <text:p text:style-name="P45">Čl.<text:s/>2</text:p>
      <text:p text:style-name="P46">Místní koeficient pro jednotlivé skupiny nemovitých věcí</text:p>
      <text:list text:style-name="LFO24" text:continue-numbering="true">
        <text:list-item>
          <text:p text:style-name="P47">Obec<text:s/>Vítkovice<text:s/>stanovuje místní koeficient pro skupinu<text:s/>staveb a jednotek<text:s/>dle §<text:s/>10a odst. 1 zákona o dani z nemovitých věcí, a to<text:s/>v následující výši:<text:s/></text:p>
        </text:list-item>
      </text:list>
      <text:p text:style-name="P48"><text:span text:style-name="T49">rekreační budovy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koeficient …</text:span><text:span text:style-name="T57"><text:s/></text:span><text:span text:style-name="T58">2</text:span></text:p>
      <text:list text:style-name="LFO24" text:continue-numbering="true">
        <text:list-item>
          <text:p text:style-name="P59"><text:span text:style-name="T60">M</text:span><text:span text:style-name="T61">ístní koeficient<text:s/></text:span><text:span text:style-name="T62">pro jednotlivou skupinu nemovitých věcí<text:s/></text:span><text:span text:style-name="T63">se vztahuje na všechny nemovité věci</text:span><text:span text:style-name="T64"><text:s/>dané skupiny nemovitých věcí na území celé obce</text:span><text:span text:style-name="T65"><text:s/>Vítkovice</text:span><text:span text:style-name="T66">.</text:span><text:span text:style-name="T67"><text:note text:note-class="footnote" text:id="_ftn0"><text:note-citation>1</text:note-citation><text:note-body><text:p text:style-name="Textpozn.podčarou"><text:span text:style-name="T68"><text:s/>§ 12ab odst.<text:s/></text:span><text:span text:style-name="T69">4</text:span><text:span text:style-name="T70"><text:s/>zákona o dani z nemovitých věcí.</text:span></text:p></text:note-body></text:note></text:span></text:p>
        </text:list-item>
      </text:list>
      <text:p text:style-name="P71"/>
      <text:soft-page-break/>
      <text:p text:style-name="P72">Čl.<text:s/>3</text:p>
      <text:p text:style-name="P73">Zrušovací ustanovení</text:p>
      <text:p text:style-name="P74">Zrušuje se obecně závazná vyhláška obce<text:s/>Vítkovice<text:s/>č.<text:s/>2/2015,<text:s/>o stanovení koeficientu pro výpočet daně z nemovitých věcí, ze dne<text:s/>2.9.2015.</text:p>
      <text:p text:style-name="P75"/>
      <text:p text:style-name="P76">Čl.<text:s/>4</text:p>
      <text:p text:style-name="P77"><text:span text:style-name="T78">Účinnost</text:span></text:p>
      <text:p text:style-name="P79">Tato obecně závazná vyhláška nabývá účinnosti dnem 1. ledna<text:s/>2025.</text:p>
      <text:p text:style-name="P80"/>
      <text:p text:style-name="P81"/>
      <text:p text:style-name="P82"/>
      <text:section text:name="Sect1" text:style-name="S1">
        <text:p text:style-name="P83">………………………………</text:p>
        <text:p text:style-name="P84">Miroslav Vancl</text:p>
        <text:p text:style-name="P85">starosta</text:p>
        <text:p text:style-name="P86">………………………………</text:p>
        <text:p text:style-name="P87">Milan Rychtr</text:p>
        <text:p text:style-name="P88">místostarosta</text:p>
      </text:section>
      <text:section text:name="Sect2" text:style-name="S2">
        <text:p text:style-name="P89"/>
        <text:p text:style-name="P90"><text:bookmark-end text:name="_Hlk17151096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řičová Lucie, Mgr.</meta:initial-creator>
    <dc:creator>Lenka</dc:creator>
    <meta:creation-date>2024-09-09T07:09:00Z</meta:creation-date>
    <dc:date>2024-09-09T07:09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97" meta:row-count="12" meta:non-whitespace-character-count="1540"/>
  </office:meta>
</office:document-meta>
</file>